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tuinkas- Nieuwe Schans 13, 6626 BC Alphen (06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6-05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32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tuinkas- Nieuwe Schans 13, 6626 BC Alphen (06-05-2022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323</meta:user-defined>
    <meta:user-defined meta:name="OVERHEIDop.GmbID/DC.identifier">gmb-2022-228323</meta:user-defined>
    <meta:user-defined meta:name="OVERHEIDop.versieInformatie"/>
  </office:meta>
</office:document-meta>
</file>