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met ramen en gevelbekleding, Baaksebeek 41 8033CB Zwolle [0193ESUITE12227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22792022</text:p>
            <text:p text:style-name="common-al">Ingekomen: 16-05-2022</text:p>
            <text:p text:style-name="common-al">Locatie: Baaksebeek 41 8033CB Zwolle</text:p>
            <text:p text:style-name="common-al">Projectomschrijving: het vervangen van de bestaande kozijnen met ramen en gevelbekled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31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1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1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2792022</meta:user-defined>
    <meta:user-defined meta:name="DCTERMS.abstract">het vervangen van de bestaande kozijnen met ramen en gevelbekleding</meta:user-defined>
    <dc:language>nl</dc:language>
    <meta:user-defined meta:name="OVERHEIDop.locatietype/OVERHEIDop.gebiedsmarkering">Punt</meta:user-defined>
    <meta:user-defined meta:name="DC.title">Aanvraag omgevingsvergunning vervangen kozijnen met ramen en gevelbekleding, Baaksebeek 41 8033CB Zwolle [0193ESUITE1222792022]</meta:user-defined>
    <meta:user-defined meta:name="DCTERMS.W3CDTF/DCTERMS.available">2022-05-20</meta:user-defined>
    <meta:user-defined meta:name="DCTERMS.W3CDTF/OVERHEIDop.jaargang">2022</meta:user-defined>
    <meta:user-defined meta:name="OVERHEIDop.publicationIssue">228319</meta:user-defined>
    <meta:user-defined meta:name="OVERHEIDop.GmbID/DC.identifier">gmb-2022-228319</meta:user-defined>
    <meta:user-defined meta:name="OVERHEIDop.versieInformatie"/>
  </office:meta>
</office:document-meta>
</file>