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aanvraag voor een omgevingsvergunning is ingetrokken voor de verbouw van een woning - Eijkhovenstraat 1a, 6621 ZT, in Dreumel (10-05-2022) (bezwaar mogelijk), ODR2206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10-05-2022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831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1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1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aanvraag voor een omgevingsvergunning is ingetrokken voor de verbouw van een woning - Eijkhovenstraat 1a, 6621 ZT, in Dreumel (10-05-2022) (bezwaar mogelijk), ODR2206312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310</meta:user-defined>
    <meta:user-defined meta:name="OVERHEIDop.GmbID/DC.identifier">gmb-2022-228310</meta:user-defined>
    <meta:user-defined meta:name="OVERHEIDop.versieInformatie"/>
  </office:meta>
</office:document-meta>
</file>