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170 Ringbaan-Oost 2 02 te Tilburg, wijzigen van de brandcompartimentering, verzonden 18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170 - B - Ringbaan-Oost 2 0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305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0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0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170 Ringbaan-Oost 2 02 te Tilburg, wijzigen van de brandcompartimentering, verzonden 18 mei 2022.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305</meta:user-defined>
    <meta:user-defined meta:name="OVERHEIDop.GmbID/DC.identifier">gmb-2022-228305</meta:user-defined>
    <meta:user-defined meta:name="OVERHEIDop.versieInformatie"/>
  </office:meta>
</office:document-meta>
</file>