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veranderen van de bestaande in- en uitrit - Rooijsestraat 11, 6621 AH Dreumel (10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0-05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30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0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veranderen van de bestaande in- en uitrit - Rooijsestraat 11, 6621 AH Dreumel (10-05-202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03</meta:user-defined>
    <meta:user-defined meta:name="OVERHEIDop.GmbID/DC.identifier">gmb-2022-228303</meta:user-defined>
    <meta:user-defined meta:name="OVERHEIDop.versieInformatie"/>
  </office:meta>
</office:document-meta>
</file>