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herbouwen van de schuur op het perceel Dijkweg 207, 1619JB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ei 2022 besloten om de beslistermijn voor de aanvraag met zaaknummer 2022-000658 voor een omgevingsvergunning voor het herbouwen van de schuur op locatie Dijkweg 207, 1619JB Andij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handelen in strijd met de regels ruimtelijke orden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28302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302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302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Dijkweg 207, 1619JB Andijk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verlenging beslistermijn omgevingsvergunning voor het herbouwen van de schuur op het perceel Dijkweg 207, 1619JB Andijk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8302</meta:user-defined>
    <meta:user-defined meta:name="OVERHEIDop.GmbID/DC.identifier">gmb-2022-228302</meta:user-defined>
    <meta:user-defined meta:name="OVERHEIDop.versieInformatie"/>
  </office:meta>
</office:document-meta>
</file>