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orpsmarkt voor kerk, 18 juni, Zevenhoven, Dorp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Zevenhoven - aanvraag is ontvangen voor het houden van een Dorpsmarkt voor kerk, op zaterdag 18 juni van 11.00 uur tot 23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29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Dorpsmarkt voor kerk, 18 juni, Zevenhoven, Dorpsstraat 1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99</meta:user-defined>
    <meta:user-defined meta:name="OVERHEIDop.GmbID/DC.identifier">gmb-2022-228299</meta:user-defined>
    <meta:user-defined meta:name="OVERHEIDop.versieInformatie"/>
  </office:meta>
</office:document-meta>
</file>