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entestraat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gemeente een melding ontvangen voor activiteiten waarvoor geen vergunningplicht geldt op locatie Drentestraat t.h.v. nr. 2. Het betreft het kappen van 2 prunussen. De melding is geregistreerd onder zaaknummer V-2022-294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829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29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entestraat t.h.v. nr. 2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298</meta:user-defined>
    <meta:user-defined meta:name="OVERHEIDop.GmbID/DC.identifier">gmb-2022-228298</meta:user-defined>
    <meta:user-defined meta:name="OVERHEIDop.versieInformatie"/>
  </office:meta>
</office:document-meta>
</file>