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380 Hazelaarlaan 7 te Berkel-Enschot, kappen van 1 boom, verzonden 18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380 - B - Hazelaarl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29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380 Hazelaarlaan 7 te Berkel-Enschot, kappen van 1 boom, verzonden 18 mei 2022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97</meta:user-defined>
    <meta:user-defined meta:name="OVERHEIDop.GmbID/DC.identifier">gmb-2022-228297</meta:user-defined>
    <meta:user-defined meta:name="OVERHEIDop.versieInformatie"/>
  </office:meta>
</office:document-meta>
</file>