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noveren van vijftig bestaande woningen en het aanpassen van hoofdentree en vluchtwegen, Vaartdreef(ZWD01 B 4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30874</text:p>
            <text:p text:style-name="common-al">Het product:omgevingsvergunning</text:p>
            <text:p text:style-name="common-al">De omschrijving van de zaak:het renoveren van vijftig bestaande woningen en het aanpassen van hoofdentree en vluchtwegen</text:p>
            <text:p text:style-name="common-al">De ontvangstdatum van de zaak:11 april 2022</text:p>
            <text:p text:style-name="common-al">De globale locatie: Vaartdreef</text:p>
            <text:p text:style-name="common-al">
            <text:span text:style-name="nadrukvet">Besluitgegevens</text:span>
          </text:p>
            <text:p text:style-name="common-al">De besluitdatum:18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829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9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9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artdreef</meta:user-defined>
    <dc:language>nl</dc:language>
    <meta:user-defined meta:name="OVERHEIDop.locatietype/OVERHEIDop.gebiedsmarkering">Punt</meta:user-defined>
    <meta:user-defined meta:name="DC.title">Kennisgeving termijnverlenging omgevingsvergunning voor het renoveren van vijftig bestaande woningen en het aanpassen van hoofdentree en vluchtwegen, Vaartdreef(ZWD01 B 4555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95</meta:user-defined>
    <meta:user-defined meta:name="OVERHEIDop.GmbID/DC.identifier">gmb-2022-228295</meta:user-defined>
    <meta:user-defined meta:name="OVERHEIDop.versieInformatie"/>
  </office:meta>
</office:document-meta>
</file>