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8 bomen in verband met realisatie dijkversterking,  Holtenbroekerdijk Zwolle [0193ESUITE12224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22492022</text:p>
            <text:p text:style-name="common-al">Ingekomen: 15-05-2022</text:p>
            <text:p text:style-name="common-al">Locatie: Zwolle T 274, Zwolle T 259, Zwolle T 277, Holtenbroekerdijk Zwolle</text:p>
            <text:p text:style-name="common-al">Projectomschrijving: het kappen van 18 bomen in verband met realisatie dijkversterk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29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9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9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222492022</meta:user-defined>
    <meta:user-defined meta:name="DCTERMS.abstract">het kappen van 18 bomen in verband met realisatie dijkversterking</meta:user-defined>
    <dc:language>nl</dc:language>
    <meta:user-defined meta:name="OVERHEIDop.locatietype/OVERHEIDop.gebiedsmarkering">Punt</meta:user-defined>
    <meta:user-defined meta:name="DC.title">Aanvraag omgevingsvergunning kappen van 18 bomen in verband met realisatie dijkversterking,  Holtenbroekerdijk Zwolle [0193ESUITE1222492022]</meta:user-defined>
    <meta:user-defined meta:name="DCTERMS.W3CDTF/DCTERMS.available">2022-05-20</meta:user-defined>
    <meta:user-defined meta:name="DCTERMS.W3CDTF/OVERHEIDop.jaargang">2022</meta:user-defined>
    <meta:user-defined meta:name="OVERHEIDop.publicationIssue">228292</meta:user-defined>
    <meta:user-defined meta:name="OVERHEIDop.GmbID/DC.identifier">gmb-2022-228292</meta:user-defined>
    <meta:user-defined meta:name="OVERHEIDop.versieInformatie"/>
  </office:meta>
</office:document-meta>
</file>