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Zwaagdijk- Oost,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Nieuwe Dijk, tussen het Zijdwerk en De Kibbel van zaterdag 11 juni t/m maandag 13 juni. </text:p>
            <text:p text:style-name="common-al">
            <text:span text:style-name="nadrukvet">Bijzonderheden</text:span>: alleen toegankelijk voor bestemmingsverke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2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 Zwaagdijk- Oost, week 2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291</meta:user-defined>
    <meta:user-defined meta:name="OVERHEIDop.GmbID/DC.identifier">gmb-2022-228291</meta:user-defined>
    <meta:user-defined meta:name="OVERHEIDop.versieInformatie"/>
  </office:meta>
</office:document-meta>
</file>