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aamkozijn in zijgevel Beethovenstraat 8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ethovenstraat 89 </text:p>
                <text:p text:style-name="al">Zaaknummer : Z/2022/378386 </text:p>
                <text:p text:style-name="al">Omschrijving : plaatsen van raamkozijn in zijgevel  </text:p>
                <text:p text:style-name="al">Ontvangstdatum: 13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82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8386</meta:user-defined>
    <dc:language>nl</dc:language>
    <meta:user-defined meta:name="OVERHEIDop.locatietype/OVERHEIDop.gebiedsmarkering">Adres</meta:user-defined>
    <meta:user-defined meta:name="DC.title">Aanvraag omgevingsvergunning, plaatsen van raamkozijn in zijgevel Beethovenstraat 89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2829</meta:user-defined>
    <meta:user-defined meta:name="OVERHEIDop.GmbID/DC.identifier">gmb-2022-22829</meta:user-defined>
    <meta:user-defined meta:name="OVERHEIDop.versieInformatie"/>
  </office:meta>
</office:document-meta>
</file>