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een dakkapel - Doornik 15, 6659 CW Wamel (04-05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28275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27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27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plaatsen van een dakkapel - Doornik 15, 6659 CW Wamel (04-05-2022)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8275</meta:user-defined>
    <meta:user-defined meta:name="OVERHEIDop.GmbID/DC.identifier">gmb-2022-228275</meta:user-defined>
    <meta:user-defined meta:name="OVERHEIDop.versieInformatie"/>
  </office:meta>
</office:document-meta>
</file>