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ergunning gehandicaptenparkeerplaats: nabij Bergvrede 119, 6901ND te Zevenaar, het aanbrengen van een ander onderbord met kenteken N-473-NN</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ingediend voor een vergunning gehandicaptenparkeerplaats. De aanvraag is geregistreerd onder zaaknummer HZ_GEHP-2022-0072. De aanvraag gaat over het aanbrengen van een ander onderbord met kenteken N-473-NN aan de nabij Bergvrede 119, 6901ND te Zevenaar. Wij zijn van plan om de gevraagde vergunning te verlenen voor:</text:p>
            <text:p text:style-name="common-al">De gemeente heeft op 17 januari 2022een ontwerpbesluit genomen op de aanvraag met zaaknummer HZ_GEHP-2022-0072 voor een vergunning gehandicaptenparkeerplaats op locatie nabij Bergvrede 119, 6901ND te Zevenaar. In het ontwerpbesluit wordt de vergunning verleend. Het besluit betreft:</text:p>
            <text:list text:style-name="id1-3-2-1-1-3">
              <text:list-item text:style-override="id1-3-2-1-1-3-1">
                <text:number>•</text:number>
                <text:p text:style-name="al">APV</text:p>
              </text:list-item>
            </text:list>
            <text:p text:style-name="common-al">
            <text:span text:style-name="nadrukvet">Inzage</text:span>
          </text:p>
            <text:p text:style-name="common-al">Het ontwerpbesluit en de bijbehorende stukken liggen ter inzage op het gemeentehuis. De inzageperiode is 6 weken en start op 18 januar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vergunning gehandicaptenparkeerplaats: nabij Bergvrede 119, 6901ND te Zevenaar, het aanbrengen van een ander onderbord met kenteken N-473-NN</meta:user-defined>
    <meta:user-defined meta:name="DCTERMS.W3CDTF/DCTERMS.available">2022-01-19</meta:user-defined>
    <meta:user-defined meta:name="DCTERMS.W3CDTF/OVERHEIDop.jaargang">2022</meta:user-defined>
    <meta:user-defined meta:name="OVERHEIDop.publicationIssue">22827</meta:user-defined>
    <meta:user-defined meta:name="OVERHEIDop.GmbID/DC.identifier">gmb-2022-22827</meta:user-defined>
    <meta:user-defined meta:name="OVERHEIDop.versieInformatie"/>
  </office:meta>
</office:document-meta>
</file>