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9, t.h.v. de Keizer Karelweg, Amstelveen - A9 SAA Amstelveen - het bouwen van hulpbrug AB07 over de Keizer Karelweg t.b.v. het project weguitbreiding A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bouwen van de tijdelijke hulpbrug AB07 over de Keizer Karelweg op rijksweg A9, ter hoogte van de Keizer Karelweg te Amstelveen, ten behoeve van het project A9, met een instandhoudingstermijn van 3 jaar en 6 maanden tot en met 16 november 2025. Datum besluit: 17 mei 2022 Aanvrager: FCC Construccion S.A. Zaaknummer: 110822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7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26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6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6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767</meta:user-defined>
    <meta:user-defined meta:name="DCTERMS.abstract">Bekendmaking van Gemeente Amstelveen</meta:user-defined>
    <dc:language>nl</dc:language>
    <meta:user-defined meta:name="OVERHEIDop.locatietype/OVERHEIDop.gebiedsmarkering">Punt</meta:user-defined>
    <meta:user-defined meta:name="DC.title">Vergunning verleend - A9, t.h.v. de Keizer Karelweg, Amstelveen - A9 SAA Amstelveen - het bouwen van hulpbrug AB07 over de Keizer Karelweg t.b.v. het project weguitbreiding A9</meta:user-defined>
    <meta:user-defined meta:name="OVERHEIDop.datumEindeReactietermijn">2022-06-29</meta:user-defined>
    <meta:user-defined meta:name="OVERHEIDop.terinzageleggingBG">https://mozardloket.odnzkg.nl/mozard/!suite42.scherm1260?mObj=1292767</meta:user-defined>
    <meta:user-defined meta:name="DCTERMS.W3CDTF/DCTERMS.available">2022-05-20</meta:user-defined>
    <meta:user-defined meta:name="DCTERMS.W3CDTF/OVERHEIDop.jaargang">2022</meta:user-defined>
    <meta:user-defined meta:name="OVERHEIDop.publicationIssue">228262</meta:user-defined>
    <meta:user-defined meta:name="OVERHEIDop.GmbID/DC.identifier">gmb-2022-228262</meta:user-defined>
    <meta:user-defined meta:name="OVERHEIDop.versieInformatie"/>
  </office:meta>
</office:document-meta>
</file>