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e kozijnen (Bouwen), Willem Alexanderstraat 16, 6621 ZB Dreumel (10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25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vangen van de kozijnen (Bouwen), Willem Alexanderstraat 16, 6621 ZB Dreumel (10-05-2022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259</meta:user-defined>
    <meta:user-defined meta:name="OVERHEIDop.GmbID/DC.identifier">gmb-2022-228259</meta:user-defined>
    <meta:user-defined meta:name="OVERHEIDop.versieInformatie"/>
  </office:meta>
</office:document-meta>
</file>