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Weerselo, Loohuisveldweg: start van bedrijf: verkoop jacuzzi-sauna, deel gebruik sportfunctie fitne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Weerselo, Loohuisveldweg</text:p>
            <text:p text:style-name="common-al">Betreft: het starten van een bedrijf: handel en verkoop jacuzzi-sauna etc. incl. deel gebruik als sportfunctie fitness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825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5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5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2-001021</meta:user-defined>
    <meta:user-defined meta:name="DCTERMS.abstract">het starten van een bedrijf: handel en verkoop jacuzzi-sauna etc. incl. deel gebruik als sportfunctie fitness</meta:user-defined>
    <dc:language>nl</dc:language>
    <meta:user-defined meta:name="OVERHEIDop.locatietype/OVERHEIDop.gebiedsmarkering">Punt</meta:user-defined>
    <meta:user-defined meta:name="DC.title">Gemeente Dinkelland - melding artikel 8.41 wet milieubeheer - Weerselo, Loohuisveldweg: start van bedrijf: verkoop jacuzzi-sauna, deel gebruik sportfunctie fitness</meta:user-defined>
    <meta:user-defined meta:name="DCTERMS.W3CDTF/DCTERMS.available">2022-05-27</meta:user-defined>
    <meta:user-defined meta:name="DCTERMS.W3CDTF/OVERHEIDop.jaargang">2022</meta:user-defined>
    <meta:user-defined meta:name="OVERHEIDop.publicationIssue">228255</meta:user-defined>
    <meta:user-defined meta:name="OVERHEIDop.GmbID/DC.identifier">gmb-2022-228255</meta:user-defined>
    <meta:user-defined meta:name="OVERHEIDop.versieInformatie"/>
  </office:meta>
</office:document-meta>
</file>