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Loopakker 3, 1722V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besloten om de wettelijke beslistermijn voor de aanvraag met zaaknummer 2022-002065 voor een aanvraag omgevingsvergunning aanvraag beschikking op de locatie Loopakker 3, 1722VN Zuid-Scharwoude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825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5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5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Loopakker 3, 1722VN Zuid-Scharwoude</meta:user-defined>
    <dc:language>nl</dc:language>
    <meta:user-defined meta:name="OVERHEIDop.locatietype/OVERHEIDop.gebiedsmarkering">Punt</meta:user-defined>
    <meta:user-defined meta:name="DC.title">Kennisgeving verlengen beslistermijn aanvraag omgevingsvergunning, Loopakker 3, 1722VN Zuid-Scharwoude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53</meta:user-defined>
    <meta:user-defined meta:name="OVERHEIDop.GmbID/DC.identifier">gmb-2022-228253</meta:user-defined>
    <meta:user-defined meta:name="OVERHEIDop.versieInformatie"/>
  </office:meta>
</office:document-meta>
</file>