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opslagloods op het perceel Handelsweg tegenover 31B, 1619 B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om de beslistermijn voor de aanvraag met zaaknummer 2022-000411 voor een omgevingsvergunning voor het bouwen van een opslagloods op locatie Handelsweg tegenover 31B, 1619 BJ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25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ndelsweg tegenover 31B, 1619 BJ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opslagloods op het perceel Handelsweg tegenover 31B, 1619 BJ Andij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51</meta:user-defined>
    <meta:user-defined meta:name="OVERHEIDop.GmbID/DC.identifier">gmb-2022-228251</meta:user-defined>
    <meta:user-defined meta:name="OVERHEIDop.versieInformatie"/>
  </office:meta>
</office:document-meta>
</file>