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Oranjelaan 3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bben burgemeester en wethouders het besluit genomen om de volgende verkeersmaatregel te treffen en aan de aanvrager bekend gemaakt:</text:p>
            <text:p text:style-name="common-al">Oranjelaan 37 Eefde, het aanwijzen van een gehandicaptenparkeerplaats bij het perceel, nr. 2022-23686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2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2022-236863</meta:user-defined>
    <dc:language>nl</dc:language>
    <meta:user-defined meta:name="OVERHEIDop.locatietype/OVERHEIDop.gebiedsmarkering">Adres</meta:user-defined>
    <meta:user-defined meta:name="DC.title">Verkeersmaatregel Oranjelaan 37 Eef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50</meta:user-defined>
    <meta:user-defined meta:name="OVERHEIDop.GmbID/DC.identifier">gmb-2022-228250</meta:user-defined>
    <meta:user-defined meta:name="OVERHEIDop.versieInformatie"/>
  </office:meta>
</office:document-meta>
</file>