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0018) Herenstraat 48 Voorburg tijdelijk betrekken van een winkelruimte ten behoeve van VVD-campagne voor de gemeenteraads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betrekken van een winkelruimte ten behoeve van VVD-campagne voor de gemeenteraadsverkiez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an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82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0018) Herenstraat 48 Voorburg tijdelijk betrekken van een winkelruimte ten behoeve van VVD-campagne voor de gemeenteraadsverkiez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825</meta:user-defined>
    <meta:user-defined meta:name="OVERHEIDop.GmbID/DC.identifier">gmb-2022-22825</meta:user-defined>
    <meta:user-defined meta:name="OVERHEIDop.versieInformatie"/>
  </office:meta>
</office:document-meta>
</file>