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Ginnekenweg 250 4835N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072</text:p>
            <text:p text:style-name="common-al">Ingekomen: 12-04-2022</text:p>
            <text:p text:style-name="common-al">Locatie: Ginnekenweg 250 4835NJ Breda, District Oost Breda</text:p>
            <text:p text:style-name="common-al">Projectomschrijving: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24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72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Aanvraag omgevingsvergunning, het realiseren van een dakterras, Ginnekenweg 250 4835NJ Breda, District Oost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49</meta:user-defined>
    <meta:user-defined meta:name="OVERHEIDop.GmbID/DC.identifier">gmb-2022-228249</meta:user-defined>
    <meta:user-defined meta:name="OVERHEIDop.versieInformatie"/>
  </office:meta>
</office:document-meta>
</file>