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uItbreiding bijgebouw en zwembad achterterrein - Waaldijk 5, 6621 KG Dreumel (09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824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een uItbreiding bijgebouw en zwembad achterterrein - Waaldijk 5, 6621 KG Dreumel (09-05-2022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242</meta:user-defined>
    <meta:user-defined meta:name="OVERHEIDop.GmbID/DC.identifier">gmb-2022-228242</meta:user-defined>
    <meta:user-defined meta:name="OVERHEIDop.versieInformatie"/>
  </office:meta>
</office:document-meta>
</file>