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extra ruimte voor huisvesting van de leerlingen , Gemeenteweg 326a 7951PE Staphorst, [SHT02AR00130] Staphorst AR 130</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5295</text:p>
            <text:p text:style-name="common-al">Ingekomen: 14-05-2022</text:p>
            <text:p text:style-name="common-al">Locatie: Gemeenteweg 326a 7951PE Staphorst, [SHT02AR00130] Staphorst AR 130</text:p>
            <text:p text:style-name="common-al">Projectomschrijving: het realiseren van extra ruimte voor huisvesting van de leerlingen</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28240</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240</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240</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5295</meta:user-defined>
    <meta:user-defined meta:name="DCTERMS.abstract">het realiseren van extra ruimte voor huisvesting van de leerlingen </meta:user-defined>
    <dc:language>nl</dc:language>
    <meta:user-defined meta:name="OVERHEIDop.locatietype/OVERHEIDop.gebiedsmarkering">Punt</meta:user-defined>
    <meta:user-defined meta:name="DC.title">Aanvraag omgevingsvergunning, het realiseren van extra ruimte voor huisvesting van de leerlingen , Gemeenteweg 326a 7951PE Staphorst, [SHT02AR00130] Staphorst AR 130</meta:user-defined>
    <meta:user-defined meta:name="DCTERMS.W3CDTF/DCTERMS.available">2022-05-24</meta:user-defined>
    <meta:user-defined meta:name="DCTERMS.W3CDTF/OVERHEIDop.jaargang">2022</meta:user-defined>
    <meta:user-defined meta:name="OVERHEIDop.publicationIssue">228240</meta:user-defined>
    <meta:user-defined meta:name="OVERHEIDop.GmbID/DC.identifier">gmb-2022-228240</meta:user-defined>
    <meta:user-defined meta:name="OVERHEIDop.versieInformatie"/>
  </office:meta>
</office:document-meta>
</file>