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fgraven verwijderen huidige half verharding en aanleggen bestrating Zaanse Schans en omgeving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6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en reguliere voorbereidingsprocedure voor het afgraven verwijderen huidige half verharding en aanleggen bestrating Zaanse Schans en omgeving Zaand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24</meta:user-defined>
    <meta:user-defined meta:name="OVERHEIDop.GmbID/DC.identifier">gmb-2022-22824</meta:user-defined>
    <meta:user-defined meta:name="OVERHEIDop.versieInformatie"/>
  </office:meta>
</office:document-meta>
</file>