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gevel aan Maarland Zuidzijde 29 te Brielle (zaaknummer WABO-2022-0093, Esuite79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oor het wijzigen van de gevel aan</text:p>
            <text:p text:style-name="common-al">Maarland Zuidzijde 29 te Brielle.</text:p>
            <text:p text:style-name="common-al">Dit besluit is verzonden op 16-5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282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93, Esuite 7910-2022</meta:user-defined>
    <meta:user-defined meta:name="DCTERMS.abstract">het wijzigen van de gevel aan Maarland Zuidzijde 29 te Brielle</meta:user-defined>
    <dc:language>nl</dc:language>
    <meta:user-defined meta:name="OVERHEIDop.locatietype/OVERHEIDop.gebiedsmarkering">Adres</meta:user-defined>
    <meta:user-defined meta:name="DC.title">Toestemming voor het wijzigen van de gevel aan Maarland Zuidzijde 29 te Brielle (zaaknummer WABO-2022-0093, Esuite7910-202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38</meta:user-defined>
    <meta:user-defined meta:name="OVERHEIDop.GmbID/DC.identifier">gmb-2022-228238</meta:user-defined>
    <meta:user-defined meta:name="OVERHEIDop.versieInformatie"/>
  </office:meta>
</office:document-meta>
</file>