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guesthouse - Waaldijk 25, 6621 KG Dreumel (05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23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3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guesthouse - Waaldijk 25, 6621 KG Dreumel (05-05-2022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235</meta:user-defined>
    <meta:user-defined meta:name="OVERHEIDop.GmbID/DC.identifier">gmb-2022-228235</meta:user-defined>
    <meta:user-defined meta:name="OVERHEIDop.versieInformatie"/>
  </office:meta>
</office:document-meta>
</file>