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17 t/m 21 januari 2022 aan Achter de Arnhemse Poortwal 77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Binnenstad</text:span>, Vergunning voor tijdelijk gebruik van de weg, Achter de Arnhemse Poortwal 77, tijdelijk plaatsen van een toiletunit van 17 t/m 21 januari 2022, 10-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2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34</meta:user-defined>
    <dc:language>nl</dc:language>
    <meta:user-defined meta:name="OVERHEIDop.locatietype/OVERHEIDop.gebiedsmarkering">Adres</meta:user-defined>
    <meta:user-defined meta:name="DC.title">Toestemming voor het tijdelijk gebruik van de weg op 17 t/m 21 januari 2022 aan Achter de Arnhemse Poortwal 77 te Binnenstad</meta:user-defined>
    <meta:user-defined meta:name="DCTERMS.W3CDTF/DCTERMS.available">2022-01-19</meta:user-defined>
    <meta:user-defined meta:name="DCTERMS.W3CDTF/OVERHEIDop.jaargang">2022</meta:user-defined>
    <meta:user-defined meta:name="OVERHEIDop.publicationIssue">22823</meta:user-defined>
    <meta:user-defined meta:name="OVERHEIDop.GmbID/DC.identifier">gmb-2022-22823</meta:user-defined>
    <meta:user-defined meta:name="OVERHEIDop.versieInformatie"/>
  </office:meta>
</office:document-meta>
</file>