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digitalisering midden- en kleinbedrijf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Medio november 2021 is de Subsidieregeling digitalisering midden- en kleinbedrijf Den Haag (RIS310407) van start gegaan. Sindsdien zijn er 127 aanvragen gedaan waarvan er 67 zijn goedgekeurd en 52 zijn afgekeurd. Het aantal afgekeurde aanvragen is groot. Bij de evaluatie bleek dat meer dan driekwart van de afgekeurde aanvragers zijn afgewezen omdat zij niet onder één van de sectoren horeca, retail en persoonlijke dienstverlening vallen of omdat de onderneming tekortgeleden gestart is. Uit de afgekeurde aanvragen en signalen vanuit MKB Den Haag blijkt dat meer mkb-sectoren, dan de genoemde in de regeling behoefte heeft aan ondersteuning op het gebied van digitalisering. </text:p>
            <text:p text:style-name="al"/>
            <text:p text:style-name="al">Door middel van het verruimen van de doelgroep kan de subsidieregeling ook gebruikt worden voor scholing op het gebied van digitalisering en heeft deze verruiming ook tot gevolg dat ook recent gestarte ondernemers in aanmerking kunnen komen. </text:p>
            <text:p text:style-name="al"/>
            <text:p text:style-name="al">De subsidieaanvragers, die zijn afgewezen omdat zij buiten de sectoren horeca, retail en persoonlijke dienstverlening vielen, kunnen opnieuw een aanvraag indienen. De wijziging van de regeling heeft verder geen gevolgen voor subsidieontvangers of lopende aanvrag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 </text:p>
            <text:p text:style-name="al"/>
            <text:p text:style-name="al">vast te stellen de Regeling tot wijziging van de Subsidieregeling digitalisering midden- en klein bedrijf Den Haag 2021:</text:p>
            <text:p text:style-name="al"/>
            <text:p text:style-name="al">
            <text:span text:style-name="nadrukvet">Artikel I</text:span>
          </text:p>
            <text:p text:style-name="al">De Subsidieregeling digitalisering midden- en klein bedrijf Den Haag 2021 wordt gewijzigd als volgt. </text:p>
            <text:p text:style-name="al"/>
            <text:list text:style-name="id1-3-2-2-1-23">
              <text:list-item text:style-override="id1-3-2-2-1-23-1">
                <text:number>A</text:number>
                <text:p text:style-name="al"> Artikel 1:5, onder d, wordt gewijzigd als volgt: </text:p>
                <text:p text:style-name="al">d. die gevestigd is in de gemeente Den Haag;</text:p>
              </text:list-item>
            </text:list>
            <text:p text:style-name="al"/>
            <text:list text:style-name="id1-3-2-2-1-25">
              <text:list-item text:style-override="id1-3-2-2-1-25-1">
                <text:number>B</text:number>
                <text:p text:style-name="al"> In artikel 1:5, onder e, wordt “;” vervangen door: . </text:p>
              </text:list-item>
            </text:list>
            <text:p text:style-name="al"/>
            <text:list text:style-name="id1-3-2-2-1-27">
              <text:list-item text:style-override="id1-3-2-2-1-27-1">
                <text:number>C</text:number>
                <text:p text:style-name="al"> Artikel 1:5, onder f, komt te vervallen.</text:p>
              </text:list-item>
            </text:list>
            <text:p text:style-name="al"/>
            <text:list text:style-name="id1-3-2-2-1-29">
              <text:list-item text:style-override="id1-3-2-2-1-29-1">
                <text:number>D</text:number>
                <text:p text:style-name="al">Artikel 1:6, onder f, komt te luiden: </text:p>
                <text:p text:style-name="al">f. de kosten van de aanschaf van hardware.</text:p>
              </text:list-item>
            </text:list>
            <text:p text:style-name="al"/>
            <text:list text:style-name="id1-3-2-2-1-31">
              <text:list-item text:style-override="id1-3-2-2-1-31-1">
                <text:number>E</text:number>
                <text:p text:style-name="al"> In artikel 1:8 wordt “€ 200.000,-” vervangen door: € 300.000,-. </text:p>
              </text:list-item>
            </text:list>
            <text:p text:style-name="al"/>
            <text:list text:style-name="id1-3-2-2-1-33">
              <text:list-item text:style-override="id1-3-2-2-1-33-1">
                <text:number>F</text:number>
                <text:p text:style-name="al"> Artikel 2:1, eerste lid, onder b, komt te luiden: </text:p>
                <text:p text:style-name="al">b. een offerte, opgesteld na 14 november 2021, van een digitaliseringsleverancier met een specificatie van de voor subsidie in aanmerking komende kosten en activiteiten; </text:p>
              </text:list-item>
            </text:list>
            <text:p text:style-name="al"/>
            <text:list text:style-name="id1-3-2-2-1-35">
              <text:list-item text:style-override="id1-3-2-2-1-35-1">
                <text:number>G</text:number>
                <text:p text:style-name="al"> In artikel 2:1, eerste lid, onder d, wordt “.” vervangen door: ;</text:p>
              </text:list-item>
            </text:list>
            <text:p text:style-name="al"/>
            <text:list text:style-name="id1-3-2-2-1-37">
              <text:list-item text:style-override="id1-3-2-2-1-37-1">
                <text:number>H</text:number>
                <text:p text:style-name="al"> In artikel 2:1 eerste lid, wordt na onderdeel d. een onderdeel ingevoegd, dat luidt als volgt:</text:p>
                <text:p text:style-name="al"> e. een bankafschrift van de aanvrager.</text:p>
              </text:list-item>
            </text:list>
            <text:p text:style-name="al"/>
            <text:p text:style-name="al">
            <text:span text:style-name="nadrukvet">Artikel II</text:span>
          </text:p>
            <text:p text:style-name="al">Deze regeling treedt in werking op van de dag na de datum van uitgifte van het Gemeenteblad, met dien verstande dat de bepalingen die op grond van deze regeling worden gewijzigd van kracht blijven voor de tijdvakken waarvoor zij hebben gegolden.</text:p>
            <text:p text:style-name="al"/>
            <text:p text:style-name="al">Den Haag, 17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21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1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DC.source">https://lokaleregelgeving.overheid.nl/CVDR643067/2</meta:user-defined>
    <meta:user-defined meta:name="OVERHEIDop.referentienummer">RIS310407  DSO/10180278</meta:user-defined>
    <meta:user-defined meta:name="DCTERMS.alternative">Subsidieregeling digitalisering mkb Den Haag 2021</meta:user-defined>
    <dc:language>nl</dc:language>
    <meta:user-defined meta:name="OVERHEIDop.locatietype/OVERHEIDop.gebiedsmarkering">Gemeente</meta:user-defined>
    <meta:user-defined meta:name="DC.title">Subsidieregeling digitalisering midden- en klein bedrijf Den Haag 2021</meta:user-defined>
    <meta:user-defined meta:name="DCTERMS.W3CDTF/DCTERMS.available">2022-05-20</meta:user-defined>
    <meta:user-defined meta:name="DCTERMS.W3CDTF/OVERHEIDop.jaargang">2022</meta:user-defined>
    <meta:user-defined meta:name="OVERHEIDop.publicationIssue">228212</meta:user-defined>
    <meta:user-defined meta:name="OVERHEIDop.betreftRegeling">CVDR663738_2</meta:user-defined>
    <meta:user-defined meta:name="xs:date/OVERHEIDop.startdatum">2022-05-21</meta:user-defined>
    <meta:user-defined meta:name="OVERHEIDop.GmbID/DC.identifier">gmb-2022-228212</meta:user-defined>
    <meta:user-defined meta:name="OVERHEIDop.versieInformatie"/>
  </office:meta>
</office:document-meta>
</file>