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cheldelaan 17 in Koudekerk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22</text:p>
            <text:p text:style-name="common-al">Extern zaaknummer: SXO842738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erscheldelaan 17 in Koudekerke, aanvraag omgevingsvergunning voor het verbreden van de inr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07</meta:user-defined>
    <meta:user-defined meta:name="OVERHEIDop.GmbID/DC.identifier">gmb-2022-228207</meta:user-defined>
    <meta:user-defined meta:name="OVERHEIDop.versieInformatie"/>
  </office:meta>
</office:document-meta>
</file>