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8 bomen in verband met dijkversterking, Brinkhoekweg-Langenholterdijk Zwolle [0193ESUITE1221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1912022</text:p>
            <text:p text:style-name="common-al">Ingekomen: 15-05-2022</text:p>
            <text:p text:style-name="common-al">Locatie: Zwolle T 132, Zwolle T 111,  Zwolle T 171,  Zwolle T 172, Brinkhoekweg-Langenholterdijk Zwolle</text:p>
            <text:p text:style-name="common-al">Projectomschrijving: het kappen van 28 bomen in verband met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2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21912022</meta:user-defined>
    <meta:user-defined meta:name="DCTERMS.abstract">het kappen van 28 bomen in verband met dijkverster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28 bomen in verband met dijkversterking, Brinkhoekweg-Langenholterdijk Zwolle [0193ESUITE1221912022]</meta:user-defined>
    <meta:user-defined meta:name="DCTERMS.W3CDTF/DCTERMS.available">2022-05-20</meta:user-defined>
    <meta:user-defined meta:name="DCTERMS.W3CDTF/OVERHEIDop.jaargang">2022</meta:user-defined>
    <meta:user-defined meta:name="OVERHEIDop.publicationIssue">228206</meta:user-defined>
    <meta:user-defined meta:name="OVERHEIDop.GmbID/DC.identifier">gmb-2022-228206</meta:user-defined>
    <meta:user-defined meta:name="OVERHEIDop.versieInformatie"/>
  </office:meta>
</office:document-meta>
</file>