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burgseweg/Lijdijkweg in Oostkapelle, aanvraag omgevingsvergunning voor het kappen van 8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>Extern zaaknummer: SXO842212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20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jnsburgseweg/Lijdijkweg in Oostkapelle, aanvraag omgevingsvergunning voor het kappen van 85 bom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04</meta:user-defined>
    <meta:user-defined meta:name="OVERHEIDop.GmbID/DC.identifier">gmb-2022-228204</meta:user-defined>
    <meta:user-defined meta:name="OVERHEIDop.versieInformatie"/>
  </office:meta>
</office:document-meta>
</file>