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1 maart t/m 4 april Ter Aar - Glasvezel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voor het plaatsen van 10 reclameborden, van 21 maart t/m 4 april 2022, voor de aankondiging van de glasvezelcampagne van Glasdraad – verzonden 17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reclameborden van 21 maart t/m 4 april Ter Aar - Glasvezelcampagne</meta:user-defined>
    <meta:user-defined meta:name="DCTERMS.W3CDTF/DCTERMS.available">2022-01-19</meta:user-defined>
    <meta:user-defined meta:name="DCTERMS.W3CDTF/OVERHEIDop.jaargang">2022</meta:user-defined>
    <meta:user-defined meta:name="OVERHEIDop.externeBijlage">Reclameborden|exb-2022-3307</meta:user-defined>
    <meta:user-defined meta:name="OVERHEIDop.publicationIssue">22820</meta:user-defined>
    <meta:user-defined meta:name="OVERHEIDop.GmbID/DC.identifier">gmb-2022-22820</meta:user-defined>
    <meta:user-defined meta:name="OVERHEIDop.versieInformatie"/>
  </office:meta>
</office:document-meta>
</file>