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Fugo 85 jarig jubileum van 23-06-2022 tot en met 24-06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5-2022 een aanvraag voor een evenementenvergunning ontvangen. De aanvraag heeft zaaknummer 342053.</text:p>
            <text:p text:style-name="common-al">De aanvraag gaat over:Naam evenement: Fugo 85 jarig jubileumDatum evenement: van 23-06-2022 tot en met 24-06-2022Locatie evenement: Op het eigen terrein van FugoActiviteiten: Het feestelijke jubileum van Fugo met muziek en foodtrucks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19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19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18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Fugo 85 jarig jubileum van 23-06-2022 tot en met 24-06-202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194</meta:user-defined>
    <meta:user-defined meta:name="OVERHEIDop.GmbID/DC.identifier">gmb-2022-228194</meta:user-defined>
    <meta:user-defined meta:name="OVERHEIDop.versieInformatie"/>
  </office:meta>
</office:document-meta>
</file>