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 in Domburg, aanvraag omgevingsvergunning voor het verbouwen van de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2</text:p>
            <text:p text:style-name="common-al">Extern zaaknummer: SXO841383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19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straat 3 in Domburg, aanvraag omgevingsvergunning voor het verbouwen van de zomerwo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92</meta:user-defined>
    <meta:user-defined meta:name="OVERHEIDop.GmbID/DC.identifier">gmb-2022-228192</meta:user-defined>
    <meta:user-defined meta:name="OVERHEIDop.versieInformatie"/>
  </office:meta>
</office:document-meta>
</file>