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80 in Westkapelle, aanvraag omgevingsvergunning voor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ei 2022</text:p>
            <text:p text:style-name="common-al">Extern zaaknummer: SXO842743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819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9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9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oossesweg 180 in Westkapelle, aanvraag omgevingsvergunning voor het aanleggen van een uitri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91</meta:user-defined>
    <meta:user-defined meta:name="OVERHEIDop.GmbID/DC.identifier">gmb-2022-228191</meta:user-defined>
    <meta:user-defined meta:name="OVERHEIDop.versieInformatie"/>
  </office:meta>
</office:document-meta>
</file>