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e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2-00471 voor een omgevingsvergunning op locatie Evertsen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door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19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vertsenstraat 1 in Oud-Beijerla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90</meta:user-defined>
    <meta:user-defined meta:name="OVERHEIDop.GmbID/DC.identifier">gmb-2022-228190</meta:user-defined>
    <meta:user-defined meta:name="OVERHEIDop.versieInformatie"/>
  </office:meta>
</office:document-meta>
</file>