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vertsenstraat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2 een besluit genomen op de aanvraag met zaaknummer 2022-00471 voor een omgevingsvergunning op locatie Evertsenstraat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 door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818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8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8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vertsenstraat 1 in Oud-Beijerland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189</meta:user-defined>
    <meta:user-defined meta:name="OVERHEIDop.GmbID/DC.identifier">gmb-2022-228189</meta:user-defined>
    <meta:user-defined meta:name="OVERHEIDop.versieInformatie"/>
  </office:meta>
</office:document-meta>
</file>