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2 in Oostkapelle, verlenging beslistermijn omgevingsvergunning voor het realiseren van een land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24900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18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sthovenseweg 2 in Oostkapelle, verlenging beslistermijn omgevingsvergunning voor het realiseren van een landgoe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88</meta:user-defined>
    <meta:user-defined meta:name="OVERHEIDop.GmbID/DC.identifier">gmb-2022-228188</meta:user-defined>
    <meta:user-defined meta:name="OVERHEIDop.versieInformatie"/>
  </office:meta>
</office:document-meta>
</file>