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mmerweg 12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melding ingediend voor het veranderen van een inrichting aan de Emmerweg 12 in Steenderen. De melding is geregistreerd onder kenmerk 187694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18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8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8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Emmerweg 12 in Steenderen, het veranderen van een inrichting</meta:user-defined>
    <meta:user-defined meta:name="DCTERMS.W3CDTF/DCTERMS.available">2022-05-20</meta:user-defined>
    <meta:user-defined meta:name="DCTERMS.W3CDTF/OVERHEIDop.jaargang">2022</meta:user-defined>
    <meta:user-defined meta:name="OVERHEIDop.externeBijlage">besluit|exb-2022-28757</meta:user-defined>
    <meta:user-defined meta:name="OVERHEIDop.publicationIssue">228185</meta:user-defined>
    <meta:user-defined meta:name="OVERHEIDop.GmbID/DC.identifier">gmb-2022-228185</meta:user-defined>
    <meta:user-defined meta:name="OVERHEIDop.versieInformatie"/>
  </office:meta>
</office:document-meta>
</file>