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1 t/m 43  in Veere, verlenging beslistermijn omgevingsvergunning voor het toestaan van recreatief gebruik van diverse appartementen in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34730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18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ievitenlaan 1 t/m 43  in Veere, verlenging beslistermijn omgevingsvergunning voor het toestaan van recreatief gebruik van diverse appartementen in het appartementencomplex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82</meta:user-defined>
    <meta:user-defined meta:name="OVERHEIDop.GmbID/DC.identifier">gmb-2022-228182</meta:user-defined>
    <meta:user-defined meta:name="OVERHEIDop.versieInformatie"/>
  </office:meta>
</office:document-meta>
</file>