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Goede Doelen Week Asten-Heusden-Ommel</text:p>
            <text:p text:style-name="common-al">Voor de periode van 5 juni 2022 tot en met 11 juni 2022</text:p>
            <text:p text:style-name="common-al"/>
            <text:p text:style-name="tussenkopcur">Nederlandse Maag Lever Darm Stichting (MLDS)</text:p>
            <text:p text:style-name="common-al">Voor de periode van 19 juni 2022 tot en met 25 juni 2022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1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juni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179</meta:user-defined>
    <meta:user-defined meta:name="OVERHEIDop.GmbID/DC.identifier">gmb-2022-228179</meta:user-defined>
    <meta:user-defined meta:name="OVERHEIDop.versieInformatie"/>
  </office:meta>
</office:document-meta>
</file>