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rs. F. Bijlweg 51-53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s. F. Bijlweg 51-53, 1784MC Den Helder<text:span text:style-name="nadrukvet">: </text:span>het verwijderen van asbesthoudende materialen</text:p>
            <text:p text:style-name="common-al">Datum ontvangst: 16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1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1-53, 1784M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verwijderen van asbesthoudende materialen, Drs. F. Bijlweg 51-53, 1784MC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175</meta:user-defined>
    <meta:user-defined meta:name="OVERHEIDop.GmbID/DC.identifier">gmb-2022-228175</meta:user-defined>
    <meta:user-defined meta:name="OVERHEIDop.versieInformatie"/>
  </office:meta>
</office:document-meta>
</file>