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pleinfe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van gemeente Ommen maakt bekend dat de volgende vergunning is verleend:</text:p>
            <text:p text:style-name="common-al"/>
            <text:p text:style-name="common-al">
            <text:span text:style-name="nadrukvet">Stegeren</text:span>
          </text:p>
            <text:p text:style-name="common-al">• voor pleinfeesten op Camping de Kleine Wolf aan de Coevorderweg 25 in Stegeren op 18 en 25 juli 2022 en op 1, 8, 15 e n 22 augustus 2022 van 19.00 uur tot 23.00 uur;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2817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7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7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geluidshinder pleinfeest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174</meta:user-defined>
    <meta:user-defined meta:name="OVERHEIDop.GmbID/DC.identifier">gmb-2022-228174</meta:user-defined>
    <meta:user-defined meta:name="OVERHEIDop.versieInformatie"/>
  </office:meta>
</office:document-meta>
</file>