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Annie van Hattemtuin 2, 1705N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met zaaknummer 2022-002925 voor het realiseren van een snelbouwkantoor in de zijtuin op de locatie Annie van Hattemtuin 2, 1705NM Heerhugowaard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816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intrekking aanvraag omgevingsvergunning op de locatie Annie van Hattemtuin 2, 1705NM Heerhugowaard</meta:user-defined>
    <dc:language>nl</dc:language>
    <meta:user-defined meta:name="OVERHEIDop.locatietype/OVERHEIDop.gebiedsmarkering">Punt</meta:user-defined>
    <meta:user-defined meta:name="DC.title">Kennisgeving intrekking aanvraag omgevingsvergunning, Annie van Hattemtuin 2, 1705NM Heerhugowaar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63</meta:user-defined>
    <meta:user-defined meta:name="OVERHEIDop.GmbID/DC.identifier">gmb-2022-228163</meta:user-defined>
    <meta:user-defined meta:name="OVERHEIDop.versieInformatie"/>
  </office:meta>
</office:document-meta>
</file>