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Koger Di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CC) Koger Dinsdag, iedere dinsdag in juli en augustus, Ondernemers Vereniging De Koog, zaaknummer 3172672, verzonden op 16 mei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816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6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6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Koger Dinsda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61</meta:user-defined>
    <meta:user-defined meta:name="OVERHEIDop.GmbID/DC.identifier">gmb-2022-228161</meta:user-defined>
    <meta:user-defined meta:name="OVERHEIDop.versieInformatie"/>
  </office:meta>
</office:document-meta>
</file>