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leasterwei 7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86 voor een omgevingsvergunning op locatie Kleasterwei 7 in Tzummarum. De vergunning is toegekend. Het besluit betreft het legaliseren van de aanleg en het gebruik van een paardenbak. Het besluit is verzonden op 17 mei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15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5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5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Kleasterwei 7 in Tzummarum</meta:user-defined>
    <meta:user-defined meta:name="DCTERMS.W3CDTF/DCTERMS.available">2022-05-20</meta:user-defined>
    <meta:user-defined meta:name="DCTERMS.W3CDTF/OVERHEIDop.jaargang">2022</meta:user-defined>
    <meta:user-defined meta:name="OVERHEIDop.publicationIssue">228158</meta:user-defined>
    <meta:user-defined meta:name="OVERHEIDop.GmbID/DC.identifier">gmb-2022-228158</meta:user-defined>
    <meta:user-defined meta:name="OVERHEIDop.versieInformatie"/>
  </office:meta>
</office:document-meta>
</file>