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Beachclub Cin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D) Beachclub Cinema, iedere woensdag in juli en augustus, Beachclub Texel, zaaknummer 3153631, verzonden op 12 me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815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5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5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Beachclub Cinema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57</meta:user-defined>
    <meta:user-defined meta:name="OVERHEIDop.GmbID/DC.identifier">gmb-2022-228157</meta:user-defined>
    <meta:user-defined meta:name="OVERHEIDop.versieInformatie"/>
  </office:meta>
</office:document-meta>
</file>