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msterdamseweg tussen nummers 211 t/m 266 en nabij nr. 117 e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579</text:span>
          </text:p>
            <text:p text:style-name="common-al">Gemeente Amstelveen heeft op 17 mei 2022 een aanvraag geluidhinder ontheffing ontvangen voor Asfaltwerkzaamheden Amsterdamseweg op 7 juli 2022. De locatie is Amsterdamseweg tussen nummers 211 t/m 266 en nabij nr. 117 en 7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15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5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ontvangen - Amsterdamseweg tussen nummers 211 t/m 266 en nabij nr. 117 en 73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56</meta:user-defined>
    <meta:user-defined meta:name="OVERHEIDop.GmbID/DC.identifier">gmb-2022-228156</meta:user-defined>
    <meta:user-defined meta:name="OVERHEIDop.versieInformatie"/>
  </office:meta>
</office:document-meta>
</file>